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D8000006DB7B0B76DD.jpg" manifest:media-type="image/jpeg"/>
  <manifest:file-entry manifest:full-path="Pictures/10000000000004000000024938BD2BDB.jpg" manifest:media-type="image/jpeg"/>
  <manifest:file-entry manifest:full-path="Pictures/10000000000004D8000006DB5AC266FE.jpg" manifest:media-type="image/jpeg"/>
  <manifest:file-entry manifest:full-path="Pictures/10000000000004D8000006DB1F6F1ADC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Hiragino Mincho ProN" svg:font-family="'Hiragino Mincho Pro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/>
      <style:text-properties fo:color="#e6bd6a" loext:opacity="100%" style:font-name="Calibri" fo:font-size="10pt" fo:font-weight="normal" officeooo:rsid="001336f6" officeooo:paragraph-rsid="002858cf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/>
      <style:text-properties fo:color="#e6bd6a" loext:opacity="100%" style:font-name="Calibri" fo:font-size="10pt" fo:font-weight="normal" officeooo:rsid="001336f6" officeooo:paragraph-rsid="002858cf" style:font-size-asian="10pt" style:font-weight-asian="normal" style:font-size-complex="10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 style:parent-style-name="Standard" style:master-page-name="Page2_20_Style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/>
      <style:text-properties fo:color="#e6bd6a" loext:opacity="100%" style:font-name="Calibri" fo:font-size="10pt" fo:font-weight="normal" officeooo:rsid="001336f6" officeooo:paragraph-rsid="002858cf" style:font-size-asian="10pt" style:font-weight-asian="normal" style:font-size-complex="10pt" style:font-weight-complex="normal"/>
    </style:style>
    <style:style style:name="P6" style:family="paragraph" style:parent-style-name="Standard" style:master-page-name="Page3_20_Style_20_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/>
      <style:text-properties fo:color="#e6bd6a" loext:opacity="100%" style:font-name="Calibri" fo:font-size="20pt" fo:font-weight="normal" officeooo:rsid="001336f6" officeooo:paragraph-rsid="002858cf" style:font-size-asian="10pt" style:font-weight-asian="normal" style:font-size-complex="10pt" style:font-weight-complex="normal"/>
    </style:style>
    <style:style style:name="P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max-length="40" form:current-value="{d.birthName}" form:value="{d.birthName}" form:data-field="{d.birth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" form:id="control2" form:current-value="{d.firstName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3" form:id="control3" form:current-value="{d.birth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5" form:control-implementation="ooo:com.sun.star.form.component.TextField" xml:id="control4" form:id="control4" form:current-value="{d.birthPlac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5" form:id="control5" form:current-value="{d.nationalit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6" form:id="control6" form:current-value="{d.job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7" form:id="control7" form:current-value="{d.addres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8" form:id="control8" form:current-value="{d.address2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0" form:control-implementation="ooo:com.sun.star.form.component.TextField" xml:id="control9" form:id="control9" form:current-value="{d.ZIPcod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1" form:control-implementation="ooo:com.sun.star.form.component.TextField" xml:id="control10" form:id="control10" form:current-value="{d.cit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2" form:control-implementation="ooo:com.sun.star.form.component.TextField" xml:id="control11" form:id="control11" form:current-value="{d.countr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3" form:control-implementation="ooo:com.sun.star.form.component.TextField" xml:id="control12" form:id="control12" form:current-value="{d.mail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4" form:control-implementation="ooo:com.sun.star.form.component.TextField" xml:id="control13" form:id="control13" form:current-value="{d.phon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{d.legalProtection:ifIN(YES):show(true):elseShow(false)}" form:control-implementation="ooo:com.sun.star.form.component.CheckBox" xml:id="control14" form:id="control1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legalProtection:ifIN(NO):show(true):elseShow(false)}" form:control-implementation="ooo:com.sun.star.form.component.CheckBox" xml:id="control15" form:id="control1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5" form:control-implementation="ooo:com.sun.star.form.component.TextField" xml:id="control16" form:id="control16" form:current-value="{d.legalProtectTyp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{d.identity:ifIN(Monsieur):show(true):elseShow(false)}" form:control-implementation="ooo:com.sun.star.form.component.CheckBox" xml:id="control17" form:id="control1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identity:ifIN(Madame):show(true):elseShow(false)}" form:control-implementation="ooo:com.sun.star.form.component.CheckBox" xml:id="control18" form:id="control1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6" form:control-implementation="ooo:com.sun.star.form.component.TextField" xml:id="control19" form:id="control19" form:current-value="{d.donat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20" form:id="control20" form:current-value="{d.used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7" form:control-implementation="ooo:com.sun.star.form.component.TextField" xml:id="control21" form:id="control21" form:current-value="{d.recipient.birth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{d.recipient.identity:ifIN(Monsieur):show(true):elseShow(false)}" form:control-implementation="ooo:com.sun.star.form.component.CheckBox" xml:id="control22" form:id="control2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recipient.identity:ifIN(Madame):show(true):elseShow(false)}" form:control-implementation="ooo:com.sun.star.form.component.CheckBox" xml:id="control23" form:id="control2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8" form:control-implementation="ooo:com.sun.star.form.component.TextField" xml:id="control24" form:id="control24" form:current-value="{d.recipient.firstName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25" form:id="control25" form:current-value="{d.recipient.birth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26" form:id="control26" form:current-value="{d.recipient.birthPlac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1" form:control-implementation="ooo:com.sun.star.form.component.TextField" xml:id="control27" form:id="control27" form:current-value="{d.recipient.nationalit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2" form:control-implementation="ooo:com.sun.star.form.component.TextField" xml:id="control28" form:id="control28" form:current-value="{d.recipient.job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3" form:control-implementation="ooo:com.sun.star.form.component.TextField" xml:id="control29" form:id="control29" form:current-value="{d.recipient.addres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4" form:control-implementation="ooo:com.sun.star.form.component.TextField" xml:id="control30" form:id="control30" form:current-value="{d.recipient.address2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5" form:control-implementation="ooo:com.sun.star.form.component.TextField" xml:id="control31" form:id="control31" form:current-value="{d.recipient.ZIPCod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6" form:control-implementation="ooo:com.sun.star.form.component.TextField" xml:id="control32" form:id="control32" form:current-value="{d.recipient.cit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7" form:control-implementation="ooo:com.sun.star.form.component.TextField" xml:id="control33" form:id="control33" form:current-value="{d.recipient.country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8" form:control-implementation="ooo:com.sun.star.form.component.TextField" xml:id="control34" form:id="control34" form:current-value="{d.recipient.phon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{d.donatLink:ifIN(oncle):show(true):ifIN(tante):show(true):elseShow(false)}" form:control-implementation="ooo:com.sun.star.form.component.CheckBox" xml:id="control35" form:id="control3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EQ(père):show(true):ifEQ(mère):show(true):elseShow(false)}" form:control-implementation="ooo:com.sun.star.form.component.CheckBox" xml:id="control36" form:id="control3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fils):show(true):ifIN(fille):show(true):elseShow(false)}" form:control-implementation="ooo:com.sun.star.form.component.CheckBox" xml:id="control37" form:id="control3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frère):show(true):ifIN(soeur):show(true):elseShow(false)}" form:control-implementation="ooo:com.sun.star.form.component.CheckBox" xml:id="control38" form:id="control3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grand-père):show(true):ifIN(grand-mère):show(true):elseShow(false)}" form:control-implementation="ooo:com.sun.star.form.component.CheckBox" xml:id="control39" form:id="control39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cousin):show(true):elseShow(false)}" form:control-implementation="ooo:com.sun.star.form.component.CheckBox" xml:id="control40" form:id="control40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EQ('conjoint de son père'):show(true):ifEQ('conjoint de sa mère'):show(true):elseShow(false)}" form:control-implementation="ooo:com.sun.star.form.component.CheckBox" xml:id="control41" form:id="control4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EQ(conjoint):show(true):elseShow(false)}" form:control-implementation="ooo:com.sun.star.form.component.CheckBox" xml:id="control42" form:id="control4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concubin):show(true):elseShow(false)}" form:control-implementation="ooo:com.sun.star.form.component.CheckBox" xml:id="control43" form:id="control4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{d.donatLink:ifIN(PACS):show(true):elseShow(false)}" form:control-implementation="ooo:com.sun.star.form.component.CheckBox" xml:id="control44" form:id="control4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9" form:control-implementation="ooo:com.sun.star.form.component.TextField" xml:id="control45" form:id="control45" form:current-value="{d.relationshipSinc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0" form:control-implementation="ooo:com.sun.star.form.component.TextField" xml:id="control46" form:id="control46" form:current-value="{d.relationSinc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1" form:control-implementation="ooo:com.sun.star.form.component.TextField" xml:id="control47" form:id="control47" form:current-value="{d.recipient.firstNames} {d.recipient.birthName}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2" form:control-implementation="ooo:com.sun.star.form.component.TextField" xml:id="control48" form:id="control48" form:current-value="{d.crossDonation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33" form:control-implementation="ooo:com.sun.star.form.component.TextField" xml:id="control49" form:id="control49" form:current-value="{d.motifs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34" form:control-implementation="ooo:com.sun.star.form.component.TextField" xml:id="control50" form:id="control50" form:current-value="{d.firstNames} {d.usedNam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5" form:control-implementation="ooo:com.sun.star.form.component.TextField" xml:id="control51" form:id="control51" form:current-value="{d.signature.place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6" form:control-implementation="ooo:com.sun.star.form.component.TextField" xml:id="control52" form:id="control52" form:current-value="{d.signature.date:formatD(L)}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ontrol text:anchor-type="paragraph" draw:z-index="19" draw:name="Control 1" draw:style-name="gr1" draw:text-style-name="P3" svg:width="0.325cm" svg:height="0.421cm" svg:x="0.056cm" svg:y="10.569cm" draw:control="control18"/><draw:control text:anchor-type="paragraph" draw:z-index="18" draw:name="Control 2" draw:style-name="gr1" draw:text-style-name="P3" svg:width="0.306cm" svg:height="0.345cm" svg:x="5.059cm" svg:y="10.578cm" draw:control="control17"/><draw:control text:anchor-type="paragraph" draw:z-index="1" draw:name="Control 3" draw:style-name="gr2" draw:text-style-name="P4" svg:width="9.623cm" svg:height="0.645cm" svg:x="7.872cm" svg:y="11.132cm" draw:control="control1"/><draw:control text:anchor-type="paragraph" draw:z-index="2" draw:name="Control 4" draw:style-name="gr2" draw:text-style-name="P4" svg:width="7.007cm" svg:height="0.719cm" svg:x="10.488cm" svg:y="11.776cm" draw:control="control20"/><draw:control text:anchor-type="paragraph" draw:z-index="3" draw:name="Control 5" draw:style-name="gr2" draw:text-style-name="P4" svg:width="14.694cm" svg:height="0.694cm" svg:x="2.813cm" svg:y="12.483cm" draw:control="control2"/><draw:control text:anchor-type="paragraph" draw:z-index="4" draw:name="Control 6" draw:style-name="gr2" draw:text-style-name="P4" svg:width="4.082cm" svg:height="0.694cm" svg:x="5.641cm" svg:y="13.164cm" draw:control="control3"/><draw:control text:anchor-type="paragraph" draw:z-index="5" draw:name="Control 7" draw:style-name="gr2" draw:text-style-name="P4" svg:width="16.98cm" svg:height="0.733cm" svg:x="0.517cm" svg:y="13.88cm" draw:control="control4"/><draw:control text:anchor-type="paragraph" draw:z-index="6" draw:name="Control 8" draw:style-name="gr2" draw:text-style-name="P4" svg:width="12.24cm" svg:height="0.69cm" svg:x="5.26cm" svg:y="14.61cm" draw:control="control5"/><draw:control text:anchor-type="paragraph" draw:z-index="7" draw:name="Control 9" draw:style-name="gr2" draw:text-style-name="P4" svg:width="14.11cm" svg:height="0.724cm" svg:x="3.401cm" svg:y="15.288cm" draw:control="control6"/><draw:control text:anchor-type="paragraph" draw:z-index="8" draw:name="Control 10" draw:style-name="gr2" draw:text-style-name="P4" svg:width="14.511cm" svg:height="0.705cm" svg:x="3.009cm" svg:y="15.997cm" draw:control="control7"/><draw:control text:anchor-type="paragraph" draw:z-index="9" draw:name="Control 11" draw:style-name="gr2" draw:text-style-name="P4" svg:width="12.882cm" svg:height="0.685cm" svg:x="4.636cm" svg:y="16.716cm" draw:control="control8"/><draw:control text:anchor-type="paragraph" draw:z-index="10" draw:name="Control 12" draw:style-name="gr2" draw:text-style-name="P4" svg:width="2.634cm" svg:height="0.756cm" svg:x="2.632cm" svg:y="17.417cm" draw:control="control9"/><draw:control text:anchor-type="paragraph" draw:z-index="11" draw:name="Control 13" draw:style-name="gr2" draw:text-style-name="P4" svg:width="9.452cm" svg:height="0.756cm" svg:x="8.07cm" svg:y="17.411cm" draw:control="control10"/><draw:control text:anchor-type="paragraph" draw:z-index="12" draw:name="Control 14" draw:style-name="gr2" draw:text-style-name="P4" svg:width="16.2cm" svg:height="0.65cm" svg:x="1.314cm" svg:y="18.202cm" draw:control="control11"/><draw:control text:anchor-type="paragraph" draw:z-index="13" draw:name="Control 15" draw:style-name="gr2" draw:text-style-name="P4" svg:width="12.999cm" svg:height="0.63cm" svg:x="4.507cm" svg:y="18.777cm" draw:control="control12"/><draw:control text:anchor-type="paragraph" draw:z-index="14" draw:name="Control 16" draw:style-name="gr2" draw:text-style-name="P4" svg:width="5.081cm" svg:height="0.722cm" svg:x="4.47cm" svg:y="19.445cm" draw:control="control13"/><draw:control text:anchor-type="paragraph" draw:z-index="15" draw:name="Control 17" draw:style-name="gr1" draw:text-style-name="P3" svg:width="0.384cm" svg:height="0.401cm" svg:x="13.709cm" svg:y="20.322cm" draw:control="control14"/><draw:control text:anchor-type="paragraph" draw:z-index="16" draw:name="Control 18" draw:style-name="gr1" draw:text-style-name="P3" svg:width="0.364cm" svg:height="0.422cm" svg:x="15.288cm" svg:y="20.313cm" draw:control="control15"/><draw:control text:anchor-type="paragraph" draw:z-index="20" draw:name="Control 20" draw:style-name="gr2" draw:text-style-name="P4" svg:width="4.144cm" svg:height="0.731cm" svg:x="10.257cm" svg:y="21.514cm" draw:control="control19"/><draw:control text:anchor-type="paragraph" draw:z-index="17" draw:name="Control 19" draw:style-name="gr2" draw:text-style-name="P4" svg:width="11.193cm" svg:height="0.745cm" svg:x="6.315cm" svg:y="20.835cm" draw:control="control16"/></text:p>
      <text:p text:style-name="P5"/>
      <text:p text:style-name="P2"><draw:control text:anchor-type="paragraph" draw:z-index="22" draw:name="Control 23" draw:style-name="gr1" draw:text-style-name="P3" svg:width="0.405cm" svg:height="0.553cm" svg:x="5.046cm" svg:y="0.974cm" draw:control="control22"/></text:p>
      <text:p text:style-name="P2"><draw:control text:anchor-type="paragraph" draw:z-index="21" draw:name="Control 22" draw:style-name="gr2" draw:text-style-name="P4" svg:width="10.08cm" svg:height="0.743cm" svg:x="7.445cm" svg:y="0.877cm" draw:control="control21"/><draw:control text:anchor-type="paragraph" draw:z-index="23" draw:name="Control 21" draw:style-name="gr1" draw:text-style-name="P3" svg:width="0.489cm" svg:height="0.488cm" svg:x="0.101cm" svg:y="0.36cm" draw:control="control23"/></text:p>
      <text:p text:style-name="P2"><draw:control text:anchor-type="paragraph" draw:z-index="24" draw:name="Control 24" draw:style-name="gr2" draw:text-style-name="P4" svg:width="14.685cm" svg:height="0.786cm" svg:x="2.819cm" svg:y="1.61cm" draw:control="control24"/><draw:control text:anchor-type="paragraph" draw:z-index="25" draw:name="Control 25" draw:style-name="gr2" draw:text-style-name="P4" svg:width="4.372cm" svg:height="0.698cm" svg:x="5.726cm" svg:y="2.362cm" draw:control="control25"/><draw:control text:anchor-type="paragraph" draw:z-index="26" draw:name="Control 26" draw:style-name="gr2" draw:text-style-name="P4" svg:width="16.934cm" svg:height="0.765cm" svg:x="0.591cm" svg:y="3.053cm" draw:control="control26"/><draw:control text:anchor-type="paragraph" draw:z-index="27" draw:name="Control 27" draw:style-name="gr2" draw:text-style-name="P4" svg:width="12.627cm" svg:height="0.761cm" svg:x="4.898cm" svg:y="3.741cm" draw:control="control27"/><draw:control text:anchor-type="paragraph" draw:z-index="28" draw:name="Control 28" draw:style-name="gr2" draw:text-style-name="P4" svg:width="14.622cm" svg:height="0.692cm" svg:x="2.903cm" svg:y="4.463cm" draw:control="control28"/><draw:control text:anchor-type="paragraph" draw:z-index="29" draw:name="Control 29" draw:style-name="gr2" draw:text-style-name="P4" svg:width="14.823cm" svg:height="0.74cm" svg:x="2.702cm" svg:y="5.158cm" draw:control="control29"/><draw:control text:anchor-type="paragraph" draw:z-index="30" draw:name="Control 30" draw:style-name="gr2" draw:text-style-name="P4" svg:width="12.764cm" svg:height="0.761cm" svg:x="4.761cm" svg:y="5.9cm" draw:control="control30"/><draw:control text:anchor-type="paragraph" draw:z-index="31" draw:name="Control 31" draw:style-name="gr2" draw:text-style-name="P4" svg:width="2.844cm" svg:height="0.83cm" svg:x="2.723cm" svg:y="6.532cm" draw:control="control31"/><draw:control text:anchor-type="paragraph" draw:z-index="32" draw:name="Control 32" draw:style-name="gr2" draw:text-style-name="P4" svg:width="9.498cm" svg:height="0.698cm" svg:x="8.027cm" svg:y="6.627cm" draw:control="control32"/><draw:control text:anchor-type="paragraph" draw:z-index="33" draw:name="Control 33" draw:style-name="gr2" draw:text-style-name="P4" svg:width="16.075cm" svg:height="0.701cm" svg:x="1.45cm" svg:y="7.297cm" draw:control="control33"/><draw:control text:anchor-type="paragraph" draw:z-index="34" draw:name="Control 34" draw:style-name="gr2" draw:text-style-name="P4" svg:width="5.772cm" svg:height="0.701cm" svg:x="4.526cm" svg:y="7.997cm" draw:control="control34"/><draw:control text:anchor-type="paragraph" draw:z-index="35" draw:name="Control 35" draw:style-name="gr1" draw:text-style-name="P3" svg:width="0.426cm" svg:height="0.489cm" svg:x="10.067cm" svg:y="12.788cm" draw:control="control35"/><draw:control text:anchor-type="paragraph" draw:z-index="36" draw:name="Control 36" draw:style-name="gr1" draw:text-style-name="P3" svg:width="0.387cm" svg:height="0.447cm" svg:x="0.083cm" svg:y="12.125cm" draw:control="control36"/><draw:control text:anchor-type="paragraph" draw:z-index="37" draw:name="Control 37" draw:style-name="gr1" draw:text-style-name="P3" svg:width="0.398cm" svg:height="0.551cm" svg:x="5.08cm" svg:y="12.046cm" draw:control="control37"/><draw:control text:anchor-type="paragraph" draw:z-index="38" draw:name="Control 38" draw:style-name="gr1" draw:text-style-name="P3" svg:width="0.426cm" svg:height="0.489cm" svg:x="10.088cm" svg:y="12.088cm" draw:control="control38"/><draw:control text:anchor-type="paragraph" draw:z-index="39" draw:name="Control 39" draw:style-name="gr1" draw:text-style-name="P3" svg:width="0.354cm" svg:height="0.511cm" svg:x="0.09cm" svg:y="12.772cm" draw:control="control39"/><draw:control text:anchor-type="paragraph" draw:z-index="40" draw:name="Control 40" draw:style-name="gr1" draw:text-style-name="P3" svg:width="0.352cm" svg:height="0.616cm" svg:x="0.092cm" svg:y="13.451cm" draw:control="control40"/><draw:control text:anchor-type="paragraph" draw:z-index="41" draw:name="Control 41" draw:style-name="gr1" draw:text-style-name="P3" svg:width="0.341cm" svg:height="0.489cm" svg:x="10.063cm" svg:y="13.494cm" draw:control="control41"/><draw:control text:anchor-type="paragraph" draw:z-index="42" draw:name="Control 42" draw:style-name="gr1" draw:text-style-name="P3" svg:width="0.463cm" svg:height="0.495cm" svg:x="0.083cm" svg:y="15.609cm" draw:control="control42"/><draw:control text:anchor-type="paragraph" draw:z-index="43" draw:name="Control 43" draw:style-name="gr1" draw:text-style-name="P3" svg:width="0.463cm" svg:height="0.477cm" svg:x="5.08cm" svg:y="15.609cm" draw:control="control43"/><draw:control text:anchor-type="paragraph" draw:z-index="44" draw:name="Control 44" draw:style-name="gr1" draw:text-style-name="P3" svg:width="0.399cm" svg:height="0.382cm" svg:x="10.082cm" svg:y="15.64cm" draw:control="control44"/><draw:control text:anchor-type="paragraph" draw:z-index="45" draw:name="Control 45" draw:style-name="gr2" draw:text-style-name="P4" svg:width="4.737cm" svg:height="0.816cm" svg:x="11.01cm" svg:y="16.101cm" draw:control="control45"/><draw:control text:anchor-type="paragraph" draw:z-index="46" draw:name="Control 46" draw:style-name="gr2" draw:text-style-name="P4" svg:width="4.585cm" svg:height="0.867cm" svg:x="12.943cm" svg:y="17.397cm" draw:control="control46"/></text:p>
      <text:p text:style-name="P6"><draw:control text:anchor-type="paragraph" draw:z-index="47" draw:name="Control 47" draw:style-name="gr2" draw:text-style-name="P4" svg:width="15.407cm" svg:height="0.916cm" svg:x="2.097cm" svg:y="2.085cm" draw:control="control47"/><draw:control text:anchor-type="paragraph" draw:z-index="48" draw:name="Control 48" draw:style-name="gr2" draw:text-style-name="P4" svg:width="9.804cm" svg:height="0.918cm" svg:x="7.699cm" svg:y="3.434cm" draw:control="control48"/><draw:control text:anchor-type="paragraph" draw:z-index="49" draw:name="Control 49" draw:style-name="gr2" draw:text-style-name="P7" svg:width="17.366cm" svg:height="4.915cm" svg:x="0.111cm" svg:y="8.354cm" draw:control="control49"/><draw:control text:anchor-type="paragraph" draw:z-index="50" draw:name="Control 50" draw:style-name="gr2" draw:text-style-name="P4" svg:width="11.561cm" svg:height="1.045cm" svg:x="5.967cm" svg:y="15.062cm" draw:control="control50"/><draw:control text:anchor-type="paragraph" draw:z-index="51" draw:name="Control 51" draw:style-name="gr2" draw:text-style-name="P4" svg:width="6.926cm" svg:height="0.994cm" svg:x="1.639cm" svg:y="16.589cm" draw:control="control51"/><draw:control text:anchor-type="paragraph" draw:z-index="52" draw:name="Control 52" draw:style-name="gr2" draw:text-style-name="P4" svg:width="3.82cm" svg:height="0.893cm" svg:x="9.686cm" svg:y="16.614cm" draw:control="control52"/><draw:frame draw:style-name="fr1" draw:name="Image1" text:anchor-type="char" svg:x="1.011cm" svg:y="18.72cm" svg:width="5.674cm" svg:height="3.242cm" draw:z-index="0"><draw:image xlink:href="Pictures/10000000000004000000024938BD2BDB.jpg" xlink:type="simple" xlink:show="embed" xlink:actuate="onLoad" draw:mime-type="image/jpeg"/><svg:title>{d.signature.img}</svg:titl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Hiragino Mincho ProN" svg:font-family="'Hiragino Mincho Pro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cerfa_5f_15427-02_5f_page-0001" draw:display-name="cerfa_15427-02_page-0001" xlink:href="Pictures/10000000000004D8000006DB1F6F1ADC.jpg" xlink:type="simple" xlink:show="embed" xlink:actuate="onLoad"/>
    <draw:fill-image draw:name="cerfa_5f_15427-02_5f_page-0002" draw:display-name="cerfa_15427-02_page-0002" xlink:href="Pictures/10000000000004D8000006DB5AC266FE.jpg" xlink:type="simple" xlink:show="embed" xlink:actuate="onLoad"/>
    <draw:fill-image draw:name="cerfa_5f_15427-02_5f_page-0003" draw:display-name="cerfa_15427-02_page-0003" xlink:href="Pictures/10000000000004D8000006DB7B0B76D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Hiragino Mincho ProN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Hiragino Mincho ProN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erfa_5f_15427-02_5f_page-0001" draw:fill-image-width="1cm" draw:fill-image-height="1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4D8000006DB1F6F1AD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64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erfa_5f_15427-02_5f_page-0002" draw:fill-image-width="1cm" draw:fill-image-height="1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4D8000006DB5AC266FE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1.464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erfa_5f_15427-02_5f_page-0003" draw:fill-image-width="1cm" draw:fill-image-height="1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04D8000006DB7B0B76D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cerfa_5f_15427-02_5f_page-0001" draw:fill-image-width="1cm" draw:fill-image-height="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draw:fill="bitmap" draw:background-size="full" draw:fill-image-name="cerfa_5f_15427-02_5f_page-0002" draw:fill-image-width="1cm" draw:fill-image-height="1cm" style:repeat="stretch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bitmap" draw:background-size="full" draw:fill-image-name="cerfa_5f_15427-02_5f_page-0003" draw:fill-image-width="1cm" draw:fill-image-height="1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Page2_20_Style" style:display-name="Page2 Style" style:page-layout-name="Mpm2" draw:style-name="Mdp2"/>
    <style:master-page style:name="First_20_Page" style:display-name="First Page" style:page-layout-name="Mpm3" draw:style-name="Mdp3" style:next-style-name="Standard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3" draw:style-name="Mdp3"/>
    <style:master-page style:name="HTML" style:page-layout-name="Mpm7" draw:style-name="Mdp3"/>
    <style:master-page style:name="Footnote" style:page-layout-name="Mpm8" draw:style-name="Mdp3"/>
    <style:master-page style:name="Endnote" style:page-layout-name="Mpm8" draw:style-name="Mdp3"/>
    <style:master-page style:name="Landscape" style:page-layout-name="Mpm9" draw:style-name="Mdp3"/>
    <style:master-page style:name="Page3_20_Style_20_" style:display-name="Page3 Style " style:page-layout-name="Mpm10" draw:style-name="Mdp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2T14:27:15.630399029</meta:creation-date>
    <dc:date>2025-04-01T19:02:06.382293092</dc:date>
    <meta:editing-duration>P3DT12H13M35S</meta:editing-duration>
    <meta:editing-cycles>125</meta:editing-cycles>
    <meta:generator>LibreOffice/24.8.2.1$MacOSX_X86_64 LibreOffice_project/0f794b6e29741098670a3b95d60478a65d05ef13</meta:generator>
    <meta:print-date>2025-04-01T15:44:09.985326424</meta:print-date>
    <meta:printed-by>PDF files</meta:printed-by>
    <meta:document-statistic meta:table-count="0" meta:image-count="1" meta:object-count="0" meta:page-count="3" meta:paragraph-count="0" meta:word-count="0" meta:character-count="0" meta:non-whitespace-character-count="0"/>
  </office:meta>
</office:document-meta>
</file>